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ee6b8" officeooo:paragraph-rsid="000ee6b8"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e3168" style:font-name-complex="Arial"/>
    </style:style>
    <style:style style:name="T4" style:family="text">
      <style:text-properties officeooo:rsid="000ee6b8"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4"/>
      <text:p text:style-name="P7">De su Interés:</text:p>
      <text:p text:style-name="P7"/>
      <text:p text:style-name="P7">1. La Diplomatura en Gestión Comunal y Municipal que dicta la Universidad Abierta Interamericana ( UAI ) <text:s/>en Convenio con la Asociación Civil Centro de Estudios para la Integración Latinoamericana <text:s/>( ACEPIL ).</text:p>
      <text:p text:style-name="P7">Autor/a: Sergio Mas Varela</text:p>
      <text:p text:style-name="P7"/>
      <text:p text:style-name="P7">2. El 5to. Torneo Nacional de Taekwondo “Combate de San Lorenzo”, el cual se realizará el 13 de mayo de 2018 en instalaciones de la vecinal Díaz Vélez de la ciudad de San Lorenzo.</text:p>
      <text:p text:style-name="P7">Autor/a: Claudia Moyano</text:p>
      <text:p text:style-name="P7"/>
      <text:p text:style-name="P7">3. La obra teatral “Versión del Reo”, creada y puesta en escena por artistas sanlorencinos que conforman el grupo “En Trama Teatro”.</text:p>
      <text:p text:style-name="P7">Autor/a: Claudia Moyano</text:p>
      <text:p text:style-name="P7"/>
      <text:p text:style-name="P7">4. El Torneo Nacional de Karate Do, organizado por la Unión Sanlorencina de dicha disciplina y que se realizará el 10 de junio de 2018 en el Club Red Star de la ciudad de San Lorenzo.</text:p>
      <text:p text:style-name="P7">Autor/a: Claudia Moyano</text:p>
      <text:p text:style-name="P7"/>
      <text:p text:style-name="P7">5. El 30º Aniversario de la Cámara de Comercio, Industria y Servicio de San Lorenzo y su zona, adhiriendo a los actos de celebración que por dicho motivo se llevarán a cabo.</text:p>
      <text:p text:style-name="P7">Autor/a: Claudia Moyano</text:p>
      <text:p text:style-name="P7"/>
      <text:p text:style-name="P7">6. La Mega Fiesta de la Mujer “ Por una Vida sin Violencia ” a realizarse el 15 de abril de 2018 en el predio del Ferrocarril de la localidad de Aldao.</text:p>
      <text:p text:style-name="P7">Autor/a: Claudia Moyano</text:p>
      <text:p text:style-name="P7"/>
      <text:p text:style-name="P7">7. El acto por el Septuagésimo Aniversario de la creación del Concejo Municipal de la ciudad de San Lorenzo, durante el cual se homenajeará a las mujeres y hombres legisladores de la histórica ciudad.</text:p>
      <text:p text:style-name="P7">Autor/a: Claudia Moyano</text:p>
      <text:p text:style-name="P7"/>
      <text:p text:style-name="P7">8. La Inauguración de la Planta de Desarrollo Fármaco - Técnico LIF - Santa Fe que permitirá desarrollar especialidades medicinales para el tratamiento de la Tuberculosis.</text:p>
      <text:p text:style-name="P7">Autor/a: Omar Martinez</text:p>
      <text:p text:style-name="P7"><text:soft-page-break/></text:p>
      <text:p text:style-name="P7">9. Los 36 años de la gesta de Malvinas con honor y gloria a los caídos y excombatientes del departamento Castellanos.</text:p>
      <text:p text:style-name="P7">Autor/a: Omar Martinez</text:p>
      <text:p text:style-name="P7"/>
      <text:p text:style-name="P7">10. El 95º Aniversario de la Sociedad Ítalo Argentina de la localidad de Humberto Primo el 23 de abril de 2018.</text:p>
      <text:p text:style-name="P7">Autor/a: Omar Martinez</text:p>
      <text:p text:style-name="P7"/>
      <text:p text:style-name="P7">11. El Tercer Festival solidario del Sindicato Luz y Fuerza, a realizarse el 5 de abril de 2018, en la ciudad de Rafaela.</text:p>
      <text:p text:style-name="P7">Autor/a: Omar Martinez – Luis Daniel Rubeo</text:p>
      <text:p text:style-name="P7"/>
      <text:p text:style-name="P7">12. La “ XXIII Fiesta Homenaje al Teatro Independiente ”, la que se realizará en la localidad de Murphy por Vigésimo tercer año consecutivo, entre el 27, 28, 29, 30 de abril y 1º de Mayo del corriente año.</text:p>
      <text:p text:style-name="P7">Autor/a: Luis Daniel Rubeo</text:p>
      <text:p text:style-name="P7"/>
      <text:p text:style-name="P7">13. El “ Cuarto Encuentro Provincial de Mandos Medios de la Administración Pública Local ”, con el patrocinio del Sindicato de Trabajadores Municipales de Rosario, a realizarse el 18 y 19 de mayo.</text:p>
      <text:p text:style-name="P7">Autor/a: Luis Daniel Rubeo</text:p>
      <text:p text:style-name="P7"/>
      <text:p text:style-name="P7">14. La “ 1° Fiesta de la Empanada de Pescado de Río ”, a realizarse en la ciudad de San José del Rincón, departamento La Capital. </text:p>
      <text:p text:style-name="P7">Autor/a: Claudia Giaccone</text:p>
      <text:p text:style-name="P7"/>
      <text:p text:style-name="P7">15. El evento que conmemora el 103° aniversario de la fundación de la Comuna de Hughes, organizado por la E.E.M.P.A N°1220 a desarrollarse el 15 de abril del corriente año. </text:p>
      <text:p text:style-name="P7">Autor/a: Claudia Giaccone</text:p>
      <text:p text:style-name="P7"/>
      <text:p text:style-name="P7">16. El “155º aniversario del Colegio Nuestra Señora del Huerto”, de la ciudad de Santa Fe.</text:p>
      <text:p text:style-name="P7">Autor/a: Jorge Henn</text:p>
      <text:p text:style-name="P7"/>
      <text:p text:style-name="P7">17. El “50º aniversario de la Escuela de Educación Técnico Profesional Nº 633, Centenario de Bolivia”, de la ciudad de Santa Fe.</text:p>
      <text:p text:style-name="P7">Autor/a: Jorge Henn</text:p>
      <text:p text:style-name="P7"/>
      <text:p text:style-name="P7">18. El <text:s/>proyecto “ Casa Natural ”, del arquitecto José L. Arias.</text:p>
      <text:p text:style-name="P7">Autor/a: Jorge Henn</text:p>
      <text:p text:style-name="P7"/>
      <text:p text:style-name="P7"/>
      <text:p text:style-name="P7"><text:soft-page-break/>19. La trayectoria artística del cantante de tango rosarino Claudio Fabian Candelieri.</text:p>
      <text:p text:style-name="P7">Autor/a: Jorge Henn</text:p>
      <text:p text:style-name="P7"/>
      <text:p text:style-name="P7">20. El <text:s/>“ 20º aniversario del Jardín de Infantes Nº 222, de la ciudad de Santa Fe.</text:p>
      <text:p text:style-name="P7">Autor/a: Jorge Henn</text:p>
      <text:p text:style-name="P7"/>
      <text:p text:style-name="P7">21. El 3º certamen nacional de danza “A Don Lázaro”, a realizarse en la ciudad de San Jorge el 28 de abril del corriente año.</text:p>
      <text:p text:style-name="P7">Autor/a: Jorge Henn</text:p>
      <text:p text:style-name="P7"/>
      <text:p text:style-name="P7">22. La “49º Fiesta Provincial y 32º Nacional del Algodón”, a llevarse a cabo del 20 al 22 de abril del corriente año, en la ciudad de Avellaneda, departamento General Obligado.</text:p>
      <text:p text:style-name="P7">Autor/a: Julio Eggimann</text:p>
      <text:p text:style-name="P7"/>
      <text:p text:style-name="P7">23. La “ Trayectoria Periodística del Sr. Carlos Mut ”, periodista oriundo de la ciudad de Rosario, departamento Rosario.</text:p>
      <text:p text:style-name="P7">Autor/a: Julio Eggimann</text:p>
      <text:p text:style-name="P7"/>
      <text:p text:style-name="P7">24. El Encuentro de Payadores “Uniendo Provincias”, a realizarse el 14 de abril del corriente año, en la localidad de Santa Isabel, departamento General López.</text:p>
      <text:p text:style-name="P7">Autor/a: Julio Eggimann</text:p>
      <text:p text:style-name="P7"/>
      <text:p text:style-name="P7">25. La “ Tarea de la Federación Obrera Ceramista República Argentina – FOCRA ”y la destacada trayectoria del Secretario General Domingo José Moreyra. </text:p>
      <text:p text:style-name="P7">Autor/a: Julio Eggimann</text:p>
      <text:p text:style-name="P7"/>
      <text:p text:style-name="P7">26. El “134º Aniversario de la Fundación de Venado Tuerto”, ciudad fundada el 26 de abril de 1884, departamento General López. </text:p>
      <text:p text:style-name="P7">Autor/a: Julio Eggimann</text:p>
      <text:p text:style-name="P7"/>
      <text:p text:style-name="P7">27. El 1er Certamen Nacional Folclore Competitivo “Santa Fe Tierra de Gauchos”, organizado por el Ballet Renacer, a realizarse el 21 de abril del corriente año, en la ciudad de Venado Tuerto, departamento General López.</text:p>
      <text:p text:style-name="P7">Autor/a: Julio Eggimann</text:p>
      <text:p text:style-name="P7"/>
      <text:p text:style-name="P7">28. El <text:s/>“50º Aniversario del Liceo Municipal Faustino M. San Juan”, de la ciudad de Santo Tomé, departamento La Capital.</text:p>
      <text:p text:style-name="P7">Autor/a: Julio Eggimann</text:p>
      <text:p text:style-name="P7"><text:soft-page-break/></text:p>
      <text:p text:style-name="P7">29. El 9º <text:s/>“ Congreso Bioquímico Rosario 2018 ”, XVIII Jornadas Argentinas de Microbiología” y las 2das Jornadas Provinciales de Redes de Laboratorios y Epidemiología” a llevarse a cabo en el Centro de Convenciones Ros Tower Hotel de la ciudad de Rosario el 7 y 8 de junio de 2018.</text:p>
      <text:p text:style-name="P7">Autor/a: Antonio Bonfatti</text:p>
      <text:p text:style-name="P7"><text:s/></text:p>
      <text:p text:style-name="P7">30. El “Programa Uniendo Metas” que se desarrollará en la Sede de Rosario de la Universidad Católica Argentina el 4, 5 y 6 de octubre de 2018.</text:p>
      <text:p text:style-name="P7">Autor/a: Cesira Arcando</text:p>
      <text:p text:style-name="P7"/>
      <text:p text:style-name="P7">31. La actividad titulada “Martes Verdes” organizada por la Campaña Nacional por el Derecho al Aborto Legal, Seguro y Gratuito todos los días martes de Abril y Mayo en la Plaza San Martín de la ciudad de Rosario.</text:p>
      <text:p text:style-name="P7">Autor/a: Silvia Augsburger</text:p>
      <text:p text:style-name="P7"/>
      <text:p text:style-name="P7">32. “ La Firma de la carta de intención de colaboración y cooperación entre la Municipalidad de Rafaela y el Distrito de Mentougou, Pekín, República Popular China ”, a llevarse a cabo el 12 de abril de 2018 en la ciudad de Rafaela.</text:p>
      <text:p text:style-name="P7">Autor/a: Roberto Mirabella</text:p>
      <text:p text:style-name="P7"/>
      <text:p text:style-name="P7">33. El 25º Aniversario del Jardín de Infantes Nº 182 “Javier Villafañe” de Berabevú, que se celebrará en la localidad de Berabevú, departamento Caseros, <text:s/>el próximo 15 de abril del corriente año.</text:p>
      <text:p text:style-name="P7">Autor/a: Gabriel Real</text:p>
      <text:p text:style-name="P7"/>
      <text:p text:style-name="P7">34. La XVIII Feria y Seminarios de Producciones Alternativas e Intensivas 2018, FESPAL, que se realizará en Chabás, departamento Caseros, durante el 4, 5 y 6 de mayo del corriente año.</text:p>
      <text:p text:style-name="P7">Autor/a: Gabriel Real</text:p>
      <text:p text:style-name="P7"/>
      <text:p text:style-name="P7">35. El 99º Aniversario de la “ Biblioteca Popular Nosotros ”, que se conmemora en la ciudad de Firmat, departamento General López, el próximo 25 de mayo.</text:p>
      <text:p text:style-name="P7">Autor/a: Gabriel Real</text:p>
      <text:p text:style-name="P7"/>
      <text:p text:style-name="P7">36. El 25º Aniversario de la Fundación del Grupo Scout N.º 439 “ Emanuel ”, el cual desarrolla sus actividades en la ciudad de Santo Tomé.</text:p>
      <text:p text:style-name="P7">Autor/a: Claudio Palo Oliver</text:p>
      <text:p text:style-name="P7"/>
      <text:p text:style-name="P7"/>
      <text:p text:style-name="P7"><text:soft-page-break/>37. La “ 63º Reunión y Asamblea Plenaria de CONFEDI ” (Consejo Federal de Decanos de Ingeniería República Argentina), organizada conjuntamente por la Facultad de Ciencias Exactas, Ingeniería y Agrimensura de la Universidad Nacional de Rosario, la Universidad Tecnológica Nacional – Facultad Regional Rosario y la Universidad Católica Argentina Rosario, a realizarse en la ciudad de Rosario el 31 de mayo y 1 de junio del corriente año.</text:p>
      <text:p text:style-name="P7">Autor/a: Clara Garcia</text:p>
      <text:p text:style-name="P7"/>
      <text:p text:style-name="P7">38. El 75º aniversario del “ Instituto de la Tradición Martín Fierro ” de la ciudad de Rosario, a celebrarse el 20 de Junio del corriente año.</text:p>
      <text:p text:style-name="P7">Autor/a: Clara Garcia</text:p>
      <text:p text:style-name="P7"/>
      <text:p text:style-name="P7">39. La ejecución del “ Plan de Reordenamiento y Rehabilitación del Complejo Paganini ”, predio de cincuenta y tres hectáreas situado en la localidad de Granadero Baigorria, departamento Rosario. </text:p>
      <text:p text:style-name="P7">Autor/a: Clara Garcia</text:p>
      <text:p text:style-name="P7"/>
      <text:p text:style-name="P7">40. Las “ XIII Olimpíadas Veterinarias F.E.V.A. Dr. Adrián José Santos ”, organizado por la Federación Veterinaria Argentina –FEVA- , a realizarse en distintas localidades del departamento Rosario entre el 11 y 14 de octubre del corriente año.</text:p>
      <text:p text:style-name="P7">Autor/a: Clara Garcia</text:p>
      <text:p text:style-name="P7"/>
      <text:p text:style-name="P7">41. El “ Encuentro Nacional de la Corriente Federal de Trabajadores de la CGT ”, que se realizará el 14 abril en la Sede de la Federación de Sindicatos de Trabajadores Municipales (FESTRAM), en la ciudad de Santa Fe.</text:p>
      <text:p text:style-name="P7">Autor/a: Leandro Busatto</text:p>
      <text:p text:style-name="P7"/>
      <text:p text:style-name="P7">42. El 2° Congreso Internacional de Tarot Argentina, “ Distintas vertientes del Tarot en Hispanoamerica ”, organizado por Mines – Astrología humanística y tarot, que se realizará en el Hotel Colonia de Vacaciones UNL – ATE, el 13, 14 y 15 de abril en la ciudad de Santa Fe.</text:p>
      <text:p text:style-name="P7">Autor/a: Leandro Busatto</text:p>
      <text:p text:style-name="P7"/>
      <text:p text:style-name="P7">43. El 150° Aniversario de la “ Escuela N° 15 Juan de Garay ”, de la ciudad de Santo Tomé.</text:p>
      <text:p text:style-name="P7">Autor/a: Leandro Busatto</text:p>
      <text:p text:style-name="P7"/>
      <text:p text:style-name="P7">44. El 50° Aniversario del Liceo Municipal “ Faustino M. San Juan ”, de la ciudad de Santo Tomé.</text:p>
      <text:p text:style-name="P7">Autor/a: Leandro Busatto</text:p>
      <text:p text:style-name="P7"/>
      <text:p text:style-name="P7"><text:soft-page-break/>45. El “Seminario de clases magistrales de Ballet”; dictado por la Bailarina Eleonora Cassano, en el marco del 23º aniversario de la Escuela de Ballet Gloria Kazda de la ciudad de Arroyo Seco, departamento Rosario, que se celebrará el 28 y 29 de abril del corriente año.</text:p>
      <text:p text:style-name="P7">Autor/a: María Victoria Tejeda</text:p>
      <text:p text:style-name="P7"/>
      <text:p text:style-name="P7">46. Las “16tas. Jornadas Federales y 14tas. Internacionales de Política, Economía y Gestión de Medicamentos”, organizadas por la Federación Farmacéutica FEFARA y los Colegios de Farmacéuticos que la integran, que se realizarán <text:s/>el 7 y 8 junio del corriente año en la ciudad de Neuquén, provincia de Neuquén.</text:p>
      <text:p text:style-name="P7">Autor/a: Estela M. Yaccuzzi</text:p>
      <text:p text:style-name="P7"/>
      <text:p text:style-name="P7">47. Los Festejos por el 145 aniversario de la Localidad de Romang, a en la localidad de Romang, departamento San Javier.</text:p>
      <text:p text:style-name="P7">Autor/a: Estela M. Yaccuzzi</text:p>
      <text:p text:style-name="P7"/>
      <text:p text:style-name="P7">48. La 3era. Travesía en Kayak, Romang – Alejandra, a realizarse en dichas localidades del departamento San Javier. </text:p>
      <text:p text:style-name="P7">Autor/a: Estela M. Yaccuzzi</text:p>
      <text:p text:style-name="P7"/>
      <text:p text:style-name="P7">49. El “ Seminario Regional Ganadería y Compromiso ” organizado por el Instituto de Promoción de la Carne Vacuna Argentina” (IPCVA), el cual se llevará a cabo el 26 de abril en la Sociedad Rural de San Cristóbal.</text:p>
      <text:p text:style-name="P7">Autor/a: Edgardo Martino</text:p>
      <text:p text:style-name="P7"/>
      <text:p text:style-name="P7">50. La actividad de Cicloturismo “El Camino de los Pueblos”, que recorrerá las localidades de Recreo, Monte Vera, Arroyo Aguiar y Candioti y se llevará a cabo el 28 y 29 de Abril de 2018.</text:p>
      <text:p text:style-name="P7">Autor/a: Maria Cecilia Ayala</text:p>
      <text:p text:style-name="P7"/>
      <text:p text:style-name="P7">51. El “ 100º Aniversario del Colegio de Graduados de Ciencias Económicas” , de la ciudad de Santa Fe.</text:p>
      <text:p text:style-name="P7">Autor/a: Julio Francisco Garibaldi</text:p>
      <text:p text:style-name="P7"/>
      <text:p text:style-name="P7">52. El “ Workshops Formación It ”, a realizarse el 23 y 24 de abril del corriente año en la Universidad Tecnológica Nacional (UTN) Facultad Regional de la ciudad de Santa Fe.</text:p>
      <text:p text:style-name="P7">Autor/a: Julio Francisco Garibaldi</text:p>
      <text:p text:style-name="P7"/>
      <text:p text:style-name="P7">53. El 80º aniversario del Club Náutico de Caza y Pesca “ El Julepe ” de la ciudad de Santo Tomé, Santa Fe.</text:p>
      <text:p text:style-name="P7">Autor/a: Julio Francisco Garibaldi</text:p>
      <text:p text:style-name="P7"/>
      <text:p text:style-name="P7"><text:soft-page-break/>54. El evento “ Rock Solidario ” de la Asociación Ayúdanos Ayudar, a realizarse el 21 de abril del corriente año en el Complejo de Piedras Blancas de la ciudad de Santa Fe.</text:p>
      <text:p text:style-name="P7">Autor/a: Julio Francisco Garibaldi</text:p>
      <text:p text:style-name="P7"/>
      <text:p text:style-name="P7">55. El Documental Rodolfo Walsh, del Director Esteban Cadoche.</text:p>
      <text:p text:style-name="P7">Autor/a: Julio Francisco Garibaldi</text:p>
      <text:p text:style-name="P7"/>
      <text:p text:style-name="P7">56. El Primer Encuentro Nacional de Baterías, Batucadas y Pasistas, organizado por la Comparsa Estrella del Sur de Cañada de Gómez, y que se realizará durante toda la jornada del 22 de abril en el Parque Municipal de la mencionada localidad.</text:p>
      <text:p text:style-name="P7">Autor/a: Rubén Galassi</text:p>
      <text:p text:style-name="P7"/>
      <text:p text:style-name="P7">57. La obra teatral “Amor mío que me dejaste tantas veces en mi vida”, escrita por Laura Campos y dirigida por Cristián Valci, que se presenta en la Sala Nicasio Oroño de la ciudad de Rosario.</text:p>
      <text:p text:style-name="P7">Autor/a: Ariel Esteban Bermúdez</text:p>
      <text:p text:style-name="P7"/>
      <text:p text:style-name="P7">58. La 2º Jornada de Enfermería del Sur de la provincia de Santa Fe, que se llevará a cabo el 11 de mayo de 2018, en la localidad de Alcorta.</text:p>
      <text:p text:style-name="P7">Autor/a: Joaquín Blanco</text:p>
      <text:p text:style-name="P7"/>
      <text:p text:style-name="P7">59. La “ Cuarta cena de reencuentro de pilotos y familias del Turismo Carretera 65”, a realizarse el próximo 30 de abril en la localidad de Bombal, departamento Constitución.</text:p>
      <text:p text:style-name="P7">Autor/a: Alejandra Vucasovich</text:p>
      <text:p text:style-name="P4"/>
      <text:p text:style-name="P4"/>
      <text:p text:style-name="P3"><text:span text:style-name="T1">SALA DE SESIONES</text:span><text:span text:style-name="T2">, </text:span><text:span text:style-name="T4">12</text:span><text:span text:style-name="T2"> de </text:span><text:span text:style-name="T4">abril</text:span><text:span text:style-name="T2"> de 201</text:span><text:span text:style-name="T3">8</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4-13T11:30:43.813975977</dc:date>
    <meta:print-date>2016-08-24T11:15:00</meta:print-date>
    <meta:editing-cycles>40</meta:editing-cycles>
    <meta:editing-duration>PT1H8M49S</meta:editing-duration>
    <meta:generator>LibreOffice/5.1.6.2$Linux_X86_64 LibreOffice_project/10m0$Build-2</meta:generator>
    <meta:document-statistic meta:table-count="0" meta:image-count="1" meta:object-count="0" meta:page-count="7" meta:paragraph-count="124" meta:word-count="1966" meta:character-count="11529" meta:non-whitespace-character-count="9662"/>
  </office:meta>
</office:document-meta>
</file>